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ndara" fo:language="es" fo:country="ES"/>
    </style:style>
    <style:style style:name="P15" style:parent-style-name="Normal" style:family="paragraph">
      <style:text-properties style:font-name="Candara" fo:language="es" fo:country="ES"/>
    </style:style>
    <style:style style:name="P16" style:parent-style-name="Normal" style:family="paragraph">
      <style:paragraph-properties fo:text-align="center"/>
      <style:text-properties style:font-name="Candara" fo:font-weight="bold" style:font-weight-asian="bold" fo:language="es" fo:country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andara" fo:language="es" fo:country="ES"/>
    </style:style>
    <style:style style:name="T19" style:parent-style-name="Fuentedepárrafopredeter." style:family="text">
      <style:text-properties style:font-name="Candara" fo:font-weight="bold" style:font-weight-asian="bold" fo:language="es" fo:country="ES"/>
    </style:style>
    <style:style style:name="T20" style:parent-style-name="Fuentedepárrafopredeter." style:family="text">
      <style:text-properties style:font-name="Candara" fo:language="es" fo:country="ES"/>
    </style:style>
    <style:style style:name="T21" style:parent-style-name="Fuentedepárrafopredeter." style:family="text">
      <style:text-properties style:font-name="Candara" fo:font-weight="bold" style:font-weight-asian="bold"/>
    </style:style>
    <style:style style:name="TableColumn23" style:family="table-column">
      <style:table-column-properties style:column-width="3.6111in"/>
    </style:style>
    <style:style style:name="TableColumn24" style:family="table-column">
      <style:table-column-properties style:column-width="1.9444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1.2993in"/>
    </style:style>
    <style:style style:name="TableColumn27" style:family="table-column">
      <style:table-column-properties style:column-width="1.4444in"/>
    </style:style>
    <style:style style:name="Table22" style:family="table">
      <style:table-properties style:width="9.1388in" fo:margin-left="0in" table:align="center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="0.0069in solid #000000" fo:background-color="#AEAAAA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language="en" fo:country="US" fo:hyphenate="false"/>
    </style:style>
    <style:style style:name="TableCell31" style:family="table-cell">
      <style:table-cell-properties fo:border="0.0069in solid #000000" fo:background-color="#AEAAAA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language="en" fo:country="US" fo:hyphenate="false"/>
    </style:style>
    <style:style style:name="TableCell33" style:family="table-cell">
      <style:table-cell-properties fo:border="0.0069in solid #000000" fo:background-color="#AEAAAA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language="en" fo:country="US" fo:hyphenate="false"/>
    </style:style>
    <style:style style:name="TableCell35" style:family="table-cell">
      <style:table-cell-properties fo:border="0.0069in solid #000000" fo:background-color="#AEAAAA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language="en" fo:country="US" fo:hyphenate="false"/>
    </style:style>
    <style:style style:name="TableCell37" style:family="table-cell">
      <style:table-cell-properties fo:border="0.0069in solid #000000" fo:background-color="#AEAAAA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language="en" fo:country="US" fo:hyphenate="false"/>
    </style:style>
    <style:style style:name="TableRow39" style:family="table-row">
      <style:table-row-properties style:min-row-height="0.427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50" style:family="table-row">
      <style:table-row-properties style:min-row-height="0.427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61" style:family="table-row">
      <style:table-row-properties style:min-row-height="0.427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94" style:family="table-row">
      <style:table-row-properties style:min-row-height="0.42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27" style:family="table-row">
      <style:table-row-properties style:min-row-height="0.427in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38" style:family="table-row">
      <style:table-row-properties style:min-row-height="0.427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49" style:family="table-row">
      <style:table-row-properties style:min-row-height="0.427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60" style:family="table-row">
      <style:table-row-properties style:min-row-height="0.427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82" style:family="table-row">
      <style:table-row-properties style:min-row-height="0.427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15" style:family="table-row">
      <style:table-row-properties style:min-row-height="0.427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26" style:family="table-row">
      <style:table-row-properties style:min-row-height="0.427in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37" style:family="table-row">
      <style:table-row-properties style:min-row-height="0.427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48" style:family="table-row">
      <style:table-row-properties style:min-row-height="0.427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59" style:family="table-row">
      <style:table-row-properties style:min-row-height="0.427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70" style:family="table-row">
      <style:table-row-properties style:min-row-height="0.427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81" style:family="table-row">
      <style:table-row-properties style:min-row-height="0.427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292" style:family="table-row">
      <style:table-row-properties style:min-row-height="0.427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303" style:family="table-row">
      <style:table-row-properties style:min-row-height="0.427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Row314" style:family="table-row">
      <style:table-row-properties style:min-row-height="0.427in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ES" fo:hyphenate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s" fo:country="ES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4pt" style:font-size-asian="14pt" style:font-size-complex="14pt" fo:language="en" fo:country="US" fo:hyphenate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 fo:margin-bottom="0in"/>
      <style:text-properties style:font-name="Candara" style:font-name-asian="Times New Roman" style:font-name-complex="Calibri" fo:color="#000000" fo:font-size="10pt" style:font-size-asian="10pt" style:font-size-complex="10pt" fo:language="en" fo:country="US" fo:hyphenate="false"/>
    </style:style>
    <style:style style:name="P325" style:parent-style-name="Normal" style:family="paragraph">
      <style:paragraph-properties fo:text-align="justify"/>
      <style:text-properties style:font-name="Candara" fo:font-weight="bold" style:font-weight-asian="bold"/>
    </style:style>
    <style:style style:name="P326" style:parent-style-name="Normal" style:family="paragraph">
      <style:paragraph-properties fo:text-align="justify"/>
      <style:text-properties style:font-name="Candara"/>
    </style:style>
    <style:style style:name="P327" style:parent-style-name="Normal" style:family="paragraph">
      <style:paragraph-properties fo:text-align="justify"/>
    </style:style>
  </office:automatic-styles>
  <office:body>
    <office:text text:use-soft-page-breaks="true">
      <text:p text:style-name="P1">Octubre 04<text:s/>de 2022.</text:p>
      <text:p text:style-name="P15"/>
      <text:p text:style-name="P16">PUBLICACIÓN DE TESTIGOS PRESENTADOS POR LOS CANDIDATOS ANTE LA SECRETARÍA GENERAL</text:p>
      <text:p text:style-name="P17"><text:span text:style-name="T18">En cumplimiento del cronograma electoral establecido mediante los Acuerdo Superiores No. 000016 del 14 de junio de 2022 y No. 000022 de 02 de agosto de 2022, se procede a publicar lista de testigos presentados por parte de los candidatos ante la Secretaría General, en el proceso regulado por el estatuto electoral, que se realizó a través de la ventanilla electrónica (ORFEO) y física en la Universidad del Atlántico Sede Puerto Colombia (Gestión Documental), que se surtió del 03 de octubre de 2022, El</text:span><text:span text:style-name="T19"><text:s/>LISTADO DE TESTIGOS PRESENTADOS</text:span><text:span text:style-name="T20"><text:s/>es el siguiente: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NDIDATOS</text:p>
          </table:table-cell>
          <table:table-cell table:style-name="TableCell31">
            <text:p text:style-name="P32">ORGANO COLEGIADO</text:p>
          </table:table-cell>
          <table:table-cell table:style-name="TableCell33">
            <text:p text:style-name="P34">NRO DE PLANCHA</text:p>
          </table:table-cell>
          <table:table-cell table:style-name="TableCell35">
            <text:p text:style-name="P36">TESTIGO 1</text:p>
          </table:table-cell>
          <table:table-cell table:style-name="TableCell37">
            <text:p text:style-name="P38">TESTIGO 2</text:p>
          </table:table-cell>
        </table:table-row>
        <table:table-row table:style-name="TableRow39">
          <table:table-cell table:style-name="TableCell40">
            <text:p text:style-name="P41">PRINCIPAL: GABRIEL MAURICIO VERGARA RIOS<text:line-break/>SUPLENTE: DALIN DE JESUS MIRANDA SALCEDO</text:p>
          </table:table-cell>
          <table:table-cell table:style-name="TableCell42">
            <text:p text:style-name="P43">01. CONSEJO SUPERIOR UNIVERSITARIO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JAIME ANTONIO PADILLA MORALES</text:p>
          </table:table-cell>
          <table:table-cell table:style-name="TableCell48">
            <text:p text:style-name="P49">JULIO CESAR ROMERO PABON</text:p>
          </table:table-cell>
        </table:table-row>
        <table:table-row table:style-name="TableRow50">
          <table:table-cell table:style-name="TableCell51">
            <text:p text:style-name="P52">PRINCIPAL: ARMANDO ALEX AROCA ARAUJO<text:line-break/>SUPLENTE: JORGE ENRIQUE CONDE CALDERON</text:p>
          </table:table-cell>
          <table:table-cell table:style-name="TableCell53">
            <text:p text:style-name="P54">01. CONSEJO SUPERIOR UNIVERSITARIO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PRINCIPAL: ABRAHAM DE JESUS SIR BARRIOS<text:line-break/>SUPLENTE: MARLEY CECILIA VANEGAS CHAMORRO</text:p>
          </table:table-cell>
          <table:table-cell table:style-name="TableCell64">
            <text:p text:style-name="P65">01. CONSEJO SUPERIOR UNIVERSITARIO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PRINCIPAL: WENDELL GRAHAM ARCHIBOLD BARRIOS<text:line-break/>SUPLENTE: MARTIN ALONSO OROZCO RADA</text:p>
          </table:table-cell>
          <table:table-cell table:style-name="TableCell75">
            <text:p text:style-name="P76">01. CONSEJO SUPERIOR UNIVERSITARIO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MARCELA GOMEZ GOMEZ</text:p>
          </table:table-cell>
          <table:table-cell table:style-name="TableCell81">
            <text:p text:style-name="P82">HERNANDO GONZALEZ CUESTA</text:p>
          </table:table-cell>
        </table:table-row>
        <table:table-row table:style-name="TableRow83">
          <table:table-cell table:style-name="TableCell84">
            <text:p text:style-name="P85">PRINCIPAL: RUBEN DARIO ARROYO OSORIO<text:line-break/>SUPLENTE: JORGE ELIECER AHUMADA AVILA</text:p>
          </table:table-cell>
          <table:table-cell table:style-name="TableCell86">
            <text:p text:style-name="P87">01. CONSEJO SUPERIOR UNIVERSITARIO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PRINCIPAL: NEIL ANAIS TORRES LOPEZ<text:line-break/>SUPLENTE: PEDRO CASTELLON PATIÑO</text:p>
          </table:table-cell>
          <table:table-cell table:style-name="TableCell97">
            <text:p text:style-name="P98">02. CONSEJO ACADÉMICO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ext:soft-page-break/>
        <table:table-row table:style-name="TableRow105">
          <table:table-cell table:style-name="TableCell106">
            <text:p text:style-name="P107">PRINCIPAL: MIGUEL ANTONIO CARO CANDEZANO<text:line-break/>SUPLENTE: JORGE ENRIQUE PACHECO FUENTES</text:p>
          </table:table-cell>
          <table:table-cell table:style-name="TableCell108">
            <text:p text:style-name="P109">02. CONSEJO ACADÉMICO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CARLOS ADOLFO ARAUJO MARTINEZ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PRINCIPAL: JORGE ENRIQUE TRILLERAS VASQUEZ<text:line-break/>SUPLENTE: ALBERTO RICARDO ALBIS ARRIETA</text:p>
          </table:table-cell>
          <table:table-cell table:style-name="TableCell119">
            <text:p text:style-name="P120">02. CONSEJO ACADÉMICO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PRINCIPAL: REY ARTURO GONZALEZ GONZALEZ<text:line-break/>SUPLENTE: JAVIER ALFREDO FERREIRA OSPINO</text:p>
          </table:table-cell>
          <table:table-cell table:style-name="TableCell130">
            <text:p text:style-name="P131">03. COMITE DE BIENESTAR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PRINCIPAL: MARIA LILIANA OSPINO CASTRO<text:line-break/>SUPLENTE: CARLOS ARTURO GARCIA ALZATE</text:p>
          </table:table-cell>
          <table:table-cell table:style-name="TableCell141">
            <text:p text:style-name="P142">05. CIARP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PRINCIPAL: EVER ENRIQUE GONZALEZ CHAMORRO<text:line-break/>SUPLENTE: ROBERTO HERNANDEZ ESQUIAQUI</text:p>
          </table:table-cell>
          <table:table-cell table:style-name="TableCell152">
            <text:p text:style-name="P153">06. COMITÉ PRO-CIUDADELA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PRINCIPAL: CARMIÑA LUCIA VARGAS ZAPATA<text:line-break/>SUPLENTE: EULER EUGENIO CORAL ESCOBAR</text:p>
          </table:table-cell>
          <table:table-cell table:style-name="TableCell163">
            <text:p text:style-name="P164">06. COMITÉ PRO-CIUDADEL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LISANDRO VARGAS HENRIQUEZ</text:p>
          </table:table-cell>
          <table:table-cell table:style-name="TableCell169">
            <text:p text:style-name="P170">IVAN MARIN LEÓN LUNA</text:p>
          </table:table-cell>
        </table:table-row>
        <table:table-row table:style-name="TableRow171">
          <table:table-cell table:style-name="TableCell172">
            <text:p text:style-name="P173">PRINCIPAL: MILTON FABIAN COBA SALCEDO<text:line-break/>SUPLENTE: YEIMMY YOLIMA PERALTA RUIZ</text:p>
          </table:table-cell>
          <table:table-cell table:style-name="TableCell174">
            <text:p text:style-name="P175">06. COMITÉ PRO-CIUDADELA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PRINCIPAL: VERA RUA CABARCA<text:line-break/>SUPLENTE: JAIRO ANDRÉS MOLINARES AGUILAR</text:p>
          </table:table-cell>
          <table:table-cell table:style-name="TableCell185">
            <text:p text:style-name="P186">07.02 CONSEJO DE FACULTAD BELLAS ARTE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PRINCIPAL: CARLOS DAVID GRANDE TOVAR<text:line-break/>SUPLENTE: DIANA NATHALIE MONTENEGRO MARTINEZ</text:p>
          </table:table-cell>
          <table:table-cell table:style-name="TableCell196">
            <text:p text:style-name="P197">07.03 CONSEJO DE FACULTAD DE CIENCIAS BASICAS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PRINCIPAL: RUBEN DARIO VILLAMIL MORENO<text:line-break/>SUPLENTE: ARGEMIRO ARTEAGA ARTEAGA</text:p>
          </table:table-cell>
          <table:table-cell table:style-name="TableCell207">
            <text:p text:style-name="P208">07.04 CONSEJO DE FACULTAD DE CIENCIAS DE LA EDUCACIÓN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EDILBERTO ALTAHONA ROMERO</text:p>
          </table:table-cell>
          <table:table-cell table:style-name="TableCell213">
            <text:p text:style-name="P214">ENRIQUE BERRIO ARIAS</text:p>
          </table:table-cell>
        </table:table-row>
        <table:table-row table:style-name="TableRow215">
          <table:table-cell table:style-name="TableCell216">
            <text:p text:style-name="P217">PRINCIPAL: ROSA MATILDE VARELA SOLANO<text:s/><text:line-break/>SUPLENTE: MARIA DEL CARMEN MELENDEZ VALECILLA</text:p>
          </table:table-cell>
          <table:table-cell table:style-name="TableCell218">
            <text:p text:style-name="P219">07.04 CONSEJO DE FACULTAD DE CIENCIAS DE LA EDUCACIÓN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ext:soft-page-break/>
        <table:table-row table:style-name="TableRow226">
          <table:table-cell table:style-name="TableCell227">
            <text:p text:style-name="P228">PRINCIPAL: EZEQUIEL EDMUNDO ALVAREZ CUESTA<text:line-break/>SUPLENTE: LUISA FERNANDA GUTIÉRREZ CADENA</text:p>
          </table:table-cell>
          <table:table-cell table:style-name="TableCell229">
            <text:p text:style-name="P230">07.04 CONSEJO DE FACULTAD DE CIENCIAS DE LA EDUCACIÓN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PRINCIPAL: BRANDA VANESSA MEDINA MOLINA<text:line-break/>SUPLENTE: HUGO GASPAR HERNANDEZ PALNA</text:p>
          </table:table-cell>
          <table:table-cell table:style-name="TableCell240">
            <text:p text:style-name="P241">07.05 CONSEJO DE FACULTAD DE CIENCIAS ECONÓMICAS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PRINCIPAL: JUAN CARLOS MIRANDA MORALES<text:line-break/>SUPLENTE: RUBEN DARIO MADARRIAGA BARRIOS</text:p>
          </table:table-cell>
          <table:table-cell table:style-name="TableCell251">
            <text:p text:style-name="P252">07.05 CONSEJO DE FACULTAD DE CIENCIAS ECONÓMICA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PRINCIPAL: MURIEL JIMENEZ ORTEGA<text:line-break/>SUPLENTE: YAMILETH MARÍA BETANCOURT CÓRDOBA</text:p>
          </table:table-cell>
          <table:table-cell table:style-name="TableCell262">
            <text:p text:style-name="P263">07.06 CONSEJO DE FACULTAD DE CIENCIAS HUMANAS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PRINCIPAL: ROGER SEPÚLVEDA FERNÁNDEZ<text:line-break/>SUPLENTE: EUCLIDES JAVIER CAMARGO SMITH</text:p>
          </table:table-cell>
          <table:table-cell table:style-name="TableCell273">
            <text:p text:style-name="P274">07.06 CONSEJO DE FACULTAD DE CIENCIAS HUMANA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PRINCIPAL: CLAUDIA PATRICIA RODRÍGUEZ ALBOR<text:line-break/>SUPLENTE: JOSÉ FRANCISCO MÁRQUEZ GUERRA</text:p>
          </table:table-cell>
          <table:table-cell table:style-name="TableCell284">
            <text:p text:style-name="P285">07.07 CONSEJO DE FACULTAD DE CIENCIAS JURÍDICAS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PRINCIPAL: CARLOS ARTURO BELLO BLANCO<text:line-break/>SUPLENTE: NURIS GUILLERMINA MORALES PINTO</text:p>
          </table:table-cell>
          <table:table-cell table:style-name="TableCell295">
            <text:p text:style-name="P296">07.08 CONSEJO DE FACULTAD DE INGENIERIA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PRINCIPAL: REGINA CHAVES DE MENDOZA<text:line-break/>SUPLENTE: SANDRA MARIA GOMEZ AGUIRRE</text:p>
          </table:table-cell>
          <table:table-cell table:style-name="TableCell306">
            <text:p text:style-name="P307">07.09 CONSEJO FACULTAD NUTRICIÓN Y DIETETICA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RINCIPAL: ALFREDO MANUEL LAGARES GUZMAN<text:line-break/>SUPLENTE: ORINSON ENRIQUE HERNANDEZ GAMEZ</text:p>
          </table:table-cell>
          <table:table-cell table:style-name="TableCell317">
            <text:p text:style-name="P318">07.10 CONSEJO FACULTAD QUIMICA Y FARMACIA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</table:table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language="es"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text-properties style:font-name-complex="Tahoma" style:letter-kerning="true" fo:language="en" fo:country="US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CO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vertical-align="auto" fo:margin-bottom="0in" fo:margin-left="0.5in">
        <style:tab-stops/>
      </style:paragraph-properties>
      <style:text-properties style:font-name="Candara" fo:font-size="14pt" style:font-size-asian="14pt" style:font-size-complex="14pt" style:rfc-language-tag="es-ES_tradnl" fo:language="e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language="es" fo:country="CO" fo:hyphenate="false"/>
    </style:style>
    <style:style style:name="LO-Normal" style:display-name="LO-Normal" style:family="paragraph">
      <style:paragraph-properties fo:widows="0" fo:orphans="0"/>
      <style:text-properties style:font-name="Times New Roman" style:font-name-asian="Mangal" style:font-name-complex="Liberation Serif" fo:color="#000000" style:letter-kerning="true" fo:language="en" fo:country="US" style:language-asian="es" style:country-asian="ES" fo:hyphenate="false"/>
    </style:style>
    <style:style style:name="Sinespaciado" style:display-name="Sin espaciado" style:family="paragraph">
      <style:paragraph-properties style:vertical-align="auto"/>
      <style:text-properties fo:font-size="11pt" style:font-size-asian="11pt" style:font-size-complex="11pt" fo:language="es" fo:country="C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s" fo:country="CO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s" fo:country="C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722in" fo:margin-left="1.6736in" fo:margin-bottom="1.2201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5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 fo:language="en" fo:country="US"/>
    </style:style>
    <style:style style:name="T4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 fo:language="en" fo:country="US"/>
    </style:style>
    <style:style style:name="P5" style:parent-style-name="Encabezado" style:family="paragraph">
      <style:paragraph-properties fo:text-align="center"/>
    </style:style>
    <style:style style:name="P6" style:parent-style-name="Encabezado" style:family="paragraph">
      <style:paragraph-properties fo:text-align="center"/>
    </style:style>
    <style:style style:name="P7" style:parent-style-name="Standard" style:family="paragraph">
      <style:paragraph-properties fo:text-align="center" fo:margin-right="0.0208in"/>
      <style:text-properties style:font-name="Candara" fo:color="#434343" fo:font-size="11pt" style:font-size-asian="11pt" style:font-size-complex="11pt" fo:language="es" fo:country="CO"/>
    </style:style>
    <style:style style:name="P8" style:parent-style-name="Standard" style:family="paragraph">
      <style:paragraph-properties fo:text-align="center" fo:line-height="115%" fo:margin-right="0.0208in"/>
    </style:style>
    <style:style style:name="T9" style:parent-style-name="Fuentedepárrafopredeter." style:family="text">
      <style:text-properties style:font-name="Candara" fo:color="#434343" fo:font-size="11pt" style:font-size-asian="11pt" style:font-size-complex="11pt" fo:language="es" fo:country="CO"/>
    </style:style>
    <style:style style:name="T10" style:parent-style-name="Fuentedepárrafopredeter." style:family="text">
      <style:text-properties style:font-name="Candara" fo:color="#434343" fo:font-size="11pt" style:font-size-asian="11pt" style:font-size-complex="11pt" fo:language="es" fo:country="CO"/>
    </style:style>
    <style:style style:name="T11" style:parent-style-name="Fuentedepárrafopredeter." style:family="text">
      <style:text-properties style:font-name="Candara" fo:color="#434343" fo:font-size="11pt" style:font-size-asian="11pt" style:font-size-complex="11pt" fo:language="es" fo:country="CO"/>
    </style:style>
    <style:style style:name="T12" style:parent-style-name="Fuentedepárrafopredeter." style:family="text">
      <style:text-properties style:font-name="Candara" fo:color="#434343" fo:font-size="11pt" style:font-size-asian="11pt" style:font-size-complex="11pt" fo:language="es" fo:country="CO"/>
    </style:style>
    <style:style style:name="T13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 fo:language="en" fo:country="US"/>
    </style:style>
    <style:style style:name="T14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1" text:anchor-type="paragraph" svg:x="6.80764in" svg:y="-0.45833in" svg:width="1.87083in" svg:height="0.94306in" style:rel-width="scale" style:rel-height="scale"><draw:image xlink:href="media/image1.png" xlink:type="simple" xlink:show="embed" xlink:actuate="onLoad"/><svg:title/><svg:desc>Forma

Descripción generada automáticamente con confianza media</svg:desc></draw:frame></text:span><text:span text:style-name="T4"><draw:frame draw:z-index="251659264" draw:style-name="a1" draw:name="Imagen 1" text:anchor-type="paragraph" svg:x="-0.64375in" svg:y="-0.01875in" svg:width="2.89236in" svg:height="0.78333in" style:rel-width="scale" style:rel-height="scale"><draw:image xlink:href="media/image2.png" xlink:type="simple" xlink:show="embed" xlink:actuate="onLoad"/><svg:title/><svg:desc>Texto

Descripción generada automáticamente</svg:desc></draw:frame></text:span></text:p>
        <text:p text:style-name="P5"/>
        <text:p text:style-name="P6"/>
        <text:p text:style-name="P7"/>
        <text:p text:style-name="P8"><text:span text:style-name="T9">Página<text:s/></text:span><text:span text:style-name="T10"><text:page-number text:fixed="false">1</text:page-number></text:span><text:span text:style-name="T11"><text:s/>de<text:s/></text:span><text:span text:style-name="T12"><text:page-count>3</text:page-count></text:span></text:p>
      </style:header>
      <style:footer>
        <text:p text:style-name="Piedepágina"><text:span text:style-name="T13"><draw:frame draw:z-index="251662336" draw:style-name="a2" draw:name="Imagen 29" text:anchor-type="paragraph" svg:x="1.17083in" svg:y="-0.51528in" svg:width="8.48611in" svg:height="1.92708in" style:rel-width="scale" style:rel-height="scale"><draw:image xlink:href="media/image3.png" xlink:type="simple" xlink:show="embed" xlink:actuate="onLoad"/><svg:title/><svg:desc>Forma, Rectángulo

Descripción generada automáticamente</svg:desc></draw:frame></text:span><text:span text:style-name="T14"><text:s text:c="13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Uniatlantico</dc:creator>
    <meta:creation-date>2022-10-04T15:10:00Z</meta:creation-date>
    <dc:date>2022-10-04T22:13:00Z</dc:date>
    <meta:print-date>2022-09-13T21:13:00Z</meta:print-date>
    <meta:template xlink:href="Normal" xlink:type="simple"/>
    <meta:editing-cycles>1</meta:editing-cycles>
    <meta:editing-duration>PT1500S</meta:editing-duration>
    <meta:document-statistic meta:page-count="3" meta:paragraph-count="8" meta:word-count="614" meta:character-count="4111" meta:row-count="29" meta:non-whitespace-character-count="3505"/>
  </office:meta>
</office:document-meta>
</file>